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8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egoe UI" style:font-family-complex="Segoe U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074a7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1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25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64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67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52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55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93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58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02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40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05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43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08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314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84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303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37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74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308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277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</office:automatic-styles>
  <office:body>
    <office:presentation>
      <draw:page draw:name="Slide1" draw:style-name="a189" draw:master-page-name="Master1-Layout1-cust-1_Title-Slide" presentation:presentation-page-layout-name="Master1-PPL1" draw:id="Slide-256">
        <draw:frame draw:id="id46" presentation:style-name="a192" draw:name="Title 1" svg:x="0.69946in" svg:y="5.46371in" svg:width="12in" svg:height="0.88558in" presentation:class="title" presentation:placeholder="false">
          <draw:text-box>
            <text:p text:style-name="a191" text:class-names="" text:cond-style-name=""><text:span text:style-name="a190" text:class-names="">SCons: A Python-Based Build System</text:span></text:p>
          </draw:text-box>
          <svg:title/>
          <svg:desc/>
        </draw:frame>
        <draw:frame draw:id="id47" presentation:style-name="a195" draw:name="Subtitle 2" svg:x="0.69946in" svg:y="6.34929in" svg:width="12in" svg:height="0.90538in" presentation:class="subtitle" presentation:placeholder="false">
          <draw:text-box>
            <text:p text:style-name="a194" text:class-names="" text:cond-style-name=""><text:span text:style-name="a193" text:class-names="">Bassem Girgis, PhD</text:span></text:p>
          </draw:text-box>
          <svg:title/>
          <svg:desc/>
        </draw:frame>
      </draw:page>
      <draw:page draw:name="Slide2" draw:style-name="a196" draw:master-page-name="Master1-Layout2-cust-Content-Vertical-1" presentation:presentation-page-layout-name="Master1-PPL2" draw:id="Slide-257">
        <draw:frame draw:id="id48" presentation:style-name="a199" draw:name="Title 1" svg:x="9.47458in" svg:y="0.01003in" svg:width="3.49152in" svg:height="7.48997in" presentation:class="title" presentation:placeholder="false">
          <draw:text-box>
            <text:p text:style-name="a198" text:class-names="" text:cond-style-name=""><text:span text:style-name="a197" text:class-names="">Agenda</text:span></text:p>
          </draw:text-box>
          <svg:title/>
          <svg:desc/>
        </draw:frame>
        <draw:frame draw:id="id49" presentation:style-name="a209" draw:name="Content Placeholder 2" svg:x="0.41504in" svg:y="1.33333in" svg:width="8.38722in" svg:height="5.65033in" presentation:class="outline" presentation:placeholder="false">
          <draw:text-box>
            <text:list text:style-name="a202">
              <text:list-item>
                <text:p text:style-name="a201" text:class-names="" text:cond-style-name=""><text:span text:style-name="a200" text:class-names="">What is SCons?</text:span></text:p>
              </text:list-item>
            </text:list>
            <text:list text:style-name="a205">
              <text:list-item>
                <text:p text:style-name="a204" text:class-names="" text:cond-style-name=""><text:span text:style-name="a203" text:class-names="">Why SCons?</text:span></text:p>
              </text:list-item>
            </text:list>
            <text:list text:style-name="a208">
              <text:list-item>
                <text:p text:style-name="a207" text:class-names="" text:cond-style-name=""><text:span text:style-name="a206" text:class-names="">How SCons?</text:span></text:p>
              </text:list-item>
            </text:list>
          </draw:text-box>
          <svg:title/>
          <svg:desc/>
        </draw:frame>
        <draw:frame draw:id="id50" presentation:style-name="a210" draw:name="Subtitle 3" svg:x="0.41504in" svg:y="0.30458in" svg:width="8.38722in" svg:height="0.90538in" presentation:class="subtitle" presentation:placeholder="true">
          <draw:text-box/>
          <svg:title/>
          <svg:desc/>
        </draw:frame>
      </draw:page>
      <draw:page draw:name="Slide3" draw:style-name="a211" draw:master-page-name="Master1-Layout2-cust-Content-Vertical-1" presentation:presentation-page-layout-name="Master1-PPL2" draw:id="Slide-258">
        <draw:frame draw:id="id51" presentation:style-name="a214" draw:name="Title 1" svg:x="9.47458in" svg:y="0.01003in" svg:width="3.49152in" svg:height="7.48997in" presentation:class="title" presentation:placeholder="false">
          <draw:text-box>
            <text:p text:style-name="a213" text:class-names="" text:cond-style-name=""><text:span text:style-name="a212" text:class-names="">What is SCons?</text:span></text:p>
          </draw:text-box>
          <svg:title/>
          <svg:desc/>
        </draw:frame>
        <draw:frame draw:id="id52" presentation:style-name="a244" draw:name="Content Placeholder 2" svg:x="0.41504in" svg:y="1.33333in" svg:width="8.38722in" svg:height="5.65033in" presentation:class="outline" presentation:placeholder="false">
          <draw:text-box>
            <text:list text:style-name="a217">
              <text:list-item>
                <text:p text:style-name="a216" text:class-names="" text:cond-style-name=""><text:span text:style-name="a215" text:class-names="">SCons is:</text:span></text:p>
              </text:list-item>
            </text:list>
            <text:list text:style-name="a220">
              <text:list-item>
                <text:list text:style-name="a220">
                  <text:list-item>
                    <text:p text:style-name="a219" text:class-names="" text:cond-style-name=""><text:span text:style-name="a218" text:class-names="">A python-based build system. It is written entirely in python.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1" text:class-names="">A final build/install tool. (i.e. it does not follow a<text:s text:c="1"/></text:span><text:span text:style-name="a222" text:class-names="">CMAKE strategy)</text:span><text:span text:style-name="a223" text:class-names=""/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26" text:class-names="">One tool to build anything (C++, Latex, SWIG, Postscript, QT<text:s text:c="1"/></text:span><text:span text:style-name="a227" text:class-names="">Ui</text:span><text:span text:style-name="a228" text:class-names="">,<text:s text:c="1"/></text:span><text:span text:style-name="a229" text:class-names="">etc</text:span><text:span text:style-name="a230" text:class-names="">)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3" text:class-names="">Highly configurable (implement your own builders, scanners, add explicit build relations, programable actions,<text:s text:c="1"/></text:span><text:span text:style-name="a234" text:class-names="">etc</text:span><text:span text:style-name="a235" text:class-names="">) and widely supported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A parallel <text:s text:c="1"/>build tool (the smart way!)</text:span></text:p>
                  </text:list-item>
                </text:list>
              </text:list-item>
            </text:list>
            <text:list text:style-name="a243">
              <text:list-item>
                <text:p text:style-name="a242" text:class-names="" text:cond-style-name=""><text:span text:style-name="a241" text:class-names="">The promise is: if you have a python installation and the SCons toolset installed along side, you should be able to build!</text:span></text:p>
              </text:list-item>
            </text:list>
          </draw:text-box>
          <svg:title/>
          <svg:desc/>
        </draw:frame>
        <draw:frame draw:id="id53" presentation:style-name="a245" draw:name="Subtitle 4" svg:x="0.41504in" svg:y="0.30458in" svg:width="8.38722in" svg:height="0.90538in" presentation:class="subtitle" presentation:placeholder="true">
          <draw:text-box/>
          <svg:title/>
          <svg:desc/>
        </draw:frame>
      </draw:page>
      <draw:page draw:name="Slide4" draw:style-name="a246" draw:master-page-name="Master1-Layout2-cust-Content-Vertical-1" presentation:presentation-page-layout-name="Master1-PPL2" draw:id="Slide-259">
        <draw:frame draw:id="id54" presentation:style-name="a249" draw:name="Title 1" svg:x="9.47458in" svg:y="0.01003in" svg:width="3.49152in" svg:height="7.48997in" presentation:class="title" presentation:placeholder="false">
          <draw:text-box>
            <text:p text:style-name="a248" text:class-names="" text:cond-style-name=""><text:span text:style-name="a247" text:class-names="">Why SCons?</text:span></text:p>
          </draw:text-box>
          <svg:title/>
          <svg:desc/>
        </draw:frame>
        <draw:frame draw:id="id55" presentation:style-name="a285" draw:name="Content Placeholder 2" svg:x="0.41504in" svg:y="1.33333in" svg:width="8.38722in" svg:height="5.65033in" presentation:class="outline" presentation:placeholder="false">
          <draw:text-box>
            <text:list text:style-name="a252">
              <text:list-item>
                <text:p text:style-name="a251" text:class-names="" text:cond-style-name=""><text:span text:style-name="a250" text:class-names="">Cons:</text:span></text:p>
              </text:list-item>
            </text:list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Introduce a dependency on python in your project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You probably will need to be familiar with python (is this really a bad thing?)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lightly slower than Make (lots of details here!)</text:span></text:p>
                  </text:list-item>
                </text:list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Pros:</text:span></text:p>
              </text:list-item>
            </text:list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No need to learn yet another syntax that is not useful outside the build system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68" text:class-names="">The build system becomes another “normal” SW component<text:s text:c="1"/></text:span><text:span text:style-name="a269" text:class-names="">to which<text:s text:c="1"/></text:span><text:span text:style-name="a270" text:class-names="">most developers should be able to contribute<text:s text:c="1"/></text:span><text:span text:style-name="a271" text:class-names="">as<text:s text:c="1"/></text:span><text:span text:style-name="a272" text:class-names="">needed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ame experience should be expected when building your project on different platforms (MSVC projects vs Make).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78" text:class-names="">Total control over the build process; from analyzing the implicit relations between<text:s text:c="1"/></text:span><text:span text:style-name="a279" text:class-names="">files<text:s text:c="1"/></text:span><text:span text:style-name="a280" text:class-names="">to issuing the build<text:s text:c="1"/></text:span><text:span text:style-name="a281" text:class-names="">command,<text:s text:c="1"/></text:span><text:span text:style-name="a282" text:class-names="">and finally installing the target.</text:span></text:p>
                  </text:list-item>
                </text:list>
              </text:list-item>
            </text:list>
          </draw:text-box>
          <svg:title/>
          <svg:desc/>
        </draw:frame>
        <draw:frame draw:id="id56" presentation:style-name="a286" draw:name="Subtitle 3" svg:x="0.41504in" svg:y="0.30458in" svg:width="8.38722in" svg:height="0.90538in" presentation:class="subtitle" presentation:placeholder="true">
          <draw:text-box/>
          <svg:title/>
          <svg:desc/>
        </draw:frame>
      </draw:page>
      <draw:page draw:name="Slide5" draw:style-name="a287" draw:master-page-name="Master1-Layout2-cust-Content-Vertical-1" presentation:presentation-page-layout-name="Master1-PPL2" draw:id="Slide-260">
        <draw:frame draw:id="id57" presentation:style-name="a290" draw:name="Title 1" svg:x="9.47458in" svg:y="0.01003in" svg:width="3.49152in" svg:height="7.48997in" presentation:class="title" presentation:placeholder="false">
          <draw:text-box>
            <text:p text:style-name="a289" text:class-names="" text:cond-style-name=""><text:span text:style-name="a288" text:class-names="">How SCons?</text:span></text:p>
          </draw:text-box>
          <svg:title/>
          <svg:desc/>
        </draw:frame>
        <draw:frame draw:id="id58" presentation:style-name="a294" draw:name="Content Placeholder 2" svg:x="0.41504in" svg:y="1.33333in" svg:width="8.38722in" svg:height="5.65033in" presentation:class="outline" presentation:placeholder="false">
          <draw:text-box>
            <text:list text:style-name="a293">
              <text:list-item>
                <text:p text:style-name="a292" text:class-names="" text:cond-style-name=""><text:span text:style-name="a291" text:class-names="">Demo Time!</text:span></text:p>
              </text:list-item>
            </text:list>
          </draw:text-box>
          <svg:title/>
          <svg:desc/>
        </draw:frame>
        <draw:frame draw:id="id59" presentation:style-name="a295" draw:name="Subtitle 3" svg:x="0.41504in" svg:y="0.30458in" svg:width="8.38722in" svg:height="0.90538in" presentation:class="subtitle" presentation:placeholder="true">
          <draw:text-box/>
          <svg:title/>
          <svg:desc/>
        </draw:frame>
      </draw:page>
      <draw:page draw:name="Slide6" draw:style-name="a296" draw:master-page-name="Master1-Layout2-cust-Content-Vertical-1" presentation:presentation-page-layout-name="Master1-PPL2" draw:id="Slide-261">
        <draw:frame draw:id="id60" presentation:style-name="a299" draw:name="Title 1" svg:x="9.47458in" svg:y="0.01003in" svg:width="3.49152in" svg:height="7.48997in" presentation:class="title" presentation:placeholder="false">
          <draw:text-box>
            <text:p text:style-name="a298" text:class-names="" text:cond-style-name=""><text:span text:style-name="a297" text:class-names="">References</text:span></text:p>
          </draw:text-box>
          <svg:title/>
          <svg:desc/>
        </draw:frame>
        <draw:frame draw:id="id61" presentation:style-name="a315" draw:name="Content Placeholder 2" svg:x="0.41504in" svg:y="1.33333in" svg:width="8.38722in" svg:height="5.65033in" presentation:class="outline" presentation:placeholder="false">
          <draw:text-box>
            <text:list text:style-name="a303">
              <text:list-item>
                <text:p text:style-name="a302" text:class-names="" text:cond-style-name=""><text:span text:style-name="a300" text:class-names=""><text:a xlink:href="http://scons.org/" text:style-name="" text:visited-style-name="">http://scons.org/</text:a></text:span><text:span text:style-name="a301" text:class-names=""><text:s text:c="2"/></text:span></text:p>
              </text:list-item>
            </text:list>
            <text:list text:style-name="a308">
              <text:list-item>
                <text:p text:style-name="a307" text:class-names="" text:cond-style-name=""><text:span text:style-name="a304" text:class-names=""><text:a xlink:href="https://bitbucket.org/scons/scons/wiki/TalksAndSlides" text:style-name="" text:visited-style-name="">https://bitbucket.org/scons/scons/wiki/</text:a></text:span><text:span text:style-name="a305" text:class-names=""><text:a xlink:href="https://bitbucket.org/scons/scons/wiki/TalksAndSlides" text:style-name="" text:visited-style-name="">TalksAndSlides</text:a></text:span><text:span text:style-name="a306" text:class-names=""/></text:p>
              </text:list-item>
            </text:list>
            <text:list text:style-name="a314">
              <text:list-item>
                <text:p text:style-name="a313" text:class-names="" text:cond-style-name=""><text:span text:style-name="a309" text:class-names=""><text:a xlink:href="https://github.com/brgirgis/scons-presentation.git" text:style-name="" text:visited-style-name="">https://github.com/brgirgis/scons-presentation.</text:a></text:span><text:span text:style-name="a310" text:class-names=""><text:a xlink:href="https://github.com/brgirgis/scons-presentation.git" text:style-name="" text:visited-style-name="">git</text:a></text:span><text:span text:style-name="a311" text:class-names=""><text:s text:c="1"/></text:span><text:span text:style-name="a312" text:class-names=""/></text:p>
              </text:list-item>
            </text:list>
          </draw:text-box>
          <svg:title/>
          <svg:desc/>
        </draw:frame>
        <draw:frame draw:id="id62" presentation:style-name="a316" draw:name="Subtitle 3" svg:x="0.41504in" svg:y="0.30458in" svg:width="8.38722in" svg:height="0.90538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Title Slide">
      <presentation:placeholder presentation:object="title" svg:x="0.69946in" svg:y="5.46371in" svg:width="12in" svg:height="0.88558in"/>
      <presentation:placeholder presentation:object="subtitle" svg:x="0.69946in" svg:y="6.34929in" svg:width="12in" svg:height="0.90538in"/>
    </style:presentation-page-layout>
    <style:presentation-page-layout style:name="Master1-PPL2" style:display-name="Content Vertical 1">
      <presentation:placeholder presentation:object="title" svg:x="9.47458in" svg:y="0.01003in" svg:width="3.49152in" svg:height="7.48997in"/>
      <presentation:placeholder presentation:object="object" svg:x="0.41504in" svg:y="1.33333in" svg:width="8.38722in" svg:height="5.65033in"/>
      <presentation:placeholder presentation:object="subtitle" svg:x="0.41504in" svg:y="0.30458in" svg:width="8.38722in" svg:height="0.90538in"/>
    </style:presentation-page-layout>
    <style:presentation-page-layout style:name="Master1-PPL3" style:display-name="Content Vertical 2">
      <presentation:placeholder presentation:object="title" svg:x="9.47458in" svg:y="0.01003in" svg:width="3.49152in" svg:height="7.48997in"/>
      <presentation:placeholder presentation:object="object" svg:x="0.41504in" svg:y="1.33333in" svg:width="8.38722in" svg:height="5.65033in"/>
      <presentation:placeholder presentation:object="subtitle" svg:x="0.41504in" svg:y="0.30458in" svg:width="8.38722in" svg:height="0.90538in"/>
    </style:presentation-page-layout>
    <style:presentation-page-layout style:name="Master1-PPL4" style:display-name="Content Horizontal 1">
      <presentation:placeholder presentation:object="title" svg:x="0in" svg:y="5.68657in" svg:width="13.33333in" svg:height="1.29709in"/>
    </style:presentation-page-layout>
    <style:presentation-page-layout style:name="Master1-PPL5" style:display-name="Content Horizontal 2">
      <presentation:placeholder presentation:object="title" svg:x="0in" svg:y="5.66667in" svg:width="13.33333in" svg:height="1.3313in"/>
    </style:presentation-page-layout>
    <style:presentation-page-layout style:name="Master1-PPL6" style:display-name="1_Content Horizontal Comp Software">
      <presentation:placeholder presentation:object="title" svg:x="0in" svg:y="5.66667in" svg:width="13.33333in" svg:height="1.3313in"/>
      <presentation:placeholder presentation:object="graphic" svg:x="0.82914in" svg:y="0.34886in" svg:width="4.20189in" svg:height="3.48268in"/>
      <presentation:placeholder presentation:object="object" svg:x="6.14906in" svg:y="1.50001in" svg:width="6.73983in" svg:height="3.99941in"/>
      <presentation:placeholder presentation:object="subtitle" svg:x="6.14906in" svg:y="0.47126in" svg:width="6.73983in" svg:height="0.90538in"/>
    </style:presentation-page-layout>
    <style:presentation-page-layout style:name="Master1-PPL7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1-PPL8" style:display-name="Title and Content">
      <presentation:placeholder presentation:object="title" svg:x="0in" svg:y="0in" svg:width="0in" svg:height="0in"/>
      <presentation:placeholder presentation:object="object" svg:x="0in" svg:y="0in" svg:width="0in" svg:height="0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style style:family="graphic" style:name="Graphics"/>
    <style:default-style style:family="graphic">
      <style:graphic-properties draw:fill="solid" draw:fill-color="#004a72" draw:opacity="100%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074a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Semi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004a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004a72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074a7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egoe UI" style:font-family-complex="Segoe U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8637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74a72" style:text-line-through-type="none" style:text-line-through-style="none" style:text-line-through-width="auto" style:text-line-through-color="font-color" style:text-position="0% 100%" fo:font-family="Oswa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074a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Oswald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no-wrap" fo:padding-top="0in" fo:padding-bottom="0.3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74a7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3c8f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draw:stroke="none"/>
    </style:style>
    <style:style style:family="text" style:name="a72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53c42" style:text-line-through-type="none" style:text-line-through-style="none" style:text-line-through-width="auto" style:text-line-through-color="font-color" style:text-position="0% 100%" fo:font-family="Oswald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52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55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59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74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20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77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23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26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46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49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0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3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6">
      <text:list-level-style-bullet text:level="1" text:bullet-char="§">
        <style:list-level-properties text:space-before="0in" text:min-label-width="0.25in"/>
        <style:text-properties fo:color="#5f6971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5f6971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5f6971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5f6971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5f6971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5f6971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5f6971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5f6971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5f6971" fo:font-family="Wingdings" style:font-pitch="variable" fo:font-size="100%"/>
      </text:list-level-style-bullet>
    </text:list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sentation" style:page-layout-name="pageLayout1" draw:style-name="a0"/>
    <style:master-page style:name="Master1-Layout1-cust-1_Title-Slide" style:page-layout-name="pageLayout1" draw:style-name="a1">
      <draw:custom-shape svg:x="0in" svg:y="0.25in" svg:width="13.33333in" svg:height="0.93392in" draw:id="id0" draw:style-name="a4" draw:name="Rectangle 5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21" draw:id="id1">
        <svg:title/>
        <svg:desc/>
        <draw:custom-shape svg:x="12.40644in" svg:y="0.68182in" svg:width="0.78125in" svg:height="0.34845in" draw:id="id5" draw:style-name="a14" draw:name="Rectangle 9">
          <svg:title/>
          <svg:desc/>
          <text:p text:style-name="a13" text:class-names="" text:cond-style-name=""><text:span text:style-name="a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47955in" svg:y="0.68383in" svg:width="0.78125in" svg:height="0.34845in" draw:id="id6" draw:style-name="a17" draw:name="Rectangle 10">
          <svg:title/>
          <svg:desc/>
          <text:p text:style-name="a16" text:class-names="" text:cond-style-name=""><text:span text:style-name="a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55266in" svg:y="0.68585in" svg:width="0.78125in" svg:height="0.34845in" draw:id="id7" draw:style-name="a20" draw:name="Rectangle 11">
          <svg:title/>
          <svg:desc/>
          <text:p text:style-name="a19" text:class-names="" text:cond-style-name=""><text:span text:style-name="a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2577in" svg:y="0.68786in" svg:width="0.78125in" svg:height="0.34845in" draw:id="id8" draw:style-name="a23" draw:name="Rectangle 12">
          <svg:title/>
          <svg:desc/>
          <text:p text:style-name="a22" text:class-names="" text:cond-style-name=""><text:span text:style-name="a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888in" svg:y="0.68988in" svg:width="0.78125in" svg:height="0.34845in" draw:id="id9" draw:style-name="a26" draw:name="Rectangle 13">
          <svg:title/>
          <svg:desc/>
          <text:p text:style-name="a25" text:class-names="" text:cond-style-name=""><text:span text:style-name="a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7199in" svg:y="0.69189in" svg:width="0.78125in" svg:height="0.34845in" draw:id="id10" draw:style-name="a29" draw:name="Rectangle 14">
          <svg:title/>
          <svg:desc/>
          <text:p text:style-name="a28" text:class-names="" text:cond-style-name=""><text:span text:style-name="a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51in" svg:y="0.6939in" svg:width="0.78125in" svg:height="0.34845in" draw:id="id11" draw:style-name="a32" draw:name="Rectangle 15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821in" svg:y="0.69592in" svg:width="0.78125in" svg:height="0.34845in" draw:id="id12" draw:style-name="a35" draw:name="Rectangle 1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7" draw:name="Title 1" svg:x="0.69946in" svg:y="5.46371in" svg:width="12in" svg:height="0.88558in" presentation:class="title" presentation:placeholder="false">
        <draw:text-box>
          <text:p text:style-name="a6" text:class-names="" text:cond-style-name=""><text:span text:style-name="a5" text:class-names="">TITLE</text:span></text:p>
        </draw:text-box>
        <svg:title/>
        <svg:desc/>
      </draw:frame>
      <draw:frame draw:id="id3" presentation:style-name="a10" draw:name="Subtitle 2" svg:x="0.69946in" svg:y="6.34929in" svg:width="12in" svg:height="0.90538in" presentation:class="subtitle" presentation:placeholder="false">
        <draw:text-box>
          <text:p text:style-name="a9" text:class-names="" text:cond-style-name=""><text:span text:style-name="a8" text:class-names="">Click To Edit Master Subtitle Style</text:span></text:p>
        </draw:text-box>
        <svg:title/>
        <svg:desc/>
      </draw:frame>
      <draw:frame draw:id="id4" draw:style-name="a11" draw:name="Picture 2" svg:x="0.33744in" svg:y="0.41667in" svg:width="2.72727in" svg:height="0.63636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2-cust-Content-Vertical-1" style:page-layout-name="pageLayout1" draw:style-name="a36">
      <draw:custom-shape svg:x="9.16949in" svg:y="0in" svg:width="4.16384in" svg:height="7.5in" draw:id="id13" draw:style-name="a39" draw:name="Rectangle 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42" draw:name="Title Placeholder 1" svg:x="9.47458in" svg:y="0.01003in" svg:width="3.49152in" svg:height="7.48997in" presentation:class="title" presentation:placeholder="false">
        <draw:text-box>
          <text:p text:style-name="a41" text:class-names="" text:cond-style-name=""><text:span text:style-name="a40" text:class-names="">CLICK TO EDIT MASTER TITLE STYLE</text:span></text:p>
        </draw:text-box>
        <svg:title/>
        <svg:desc/>
      </draw:frame>
      <draw:frame draw:id="id15" draw:style-name="a43" draw:name="Picture 1" svg:x="10.50898in" svg:y="6.92869in" svg:width="1.42273in" svg:height="0.32011in" style:rel-width="scale" style:rel-height="scale">
        <draw:image xlink:href="media/image2.png" xlink:type="simple" xlink:show="embed" xlink:actuate="onLoad"/>
        <svg:title/>
        <svg:desc/>
      </draw:frame>
      <draw:frame draw:id="id16" presentation:style-name="a60" draw:name="Text Placeholder 2" svg:x="0.41504in" svg:y="1.33333in" svg:width="8.38722in" svg:height="5.65033in" presentation:class="object" presentation:placeholder="false">
        <draw:text-box>
          <text:list text:style-name="a46">
            <text:list-item>
              <text:p text:style-name="a45" text:class-names="" text:cond-style-name=""><text:span text:style-name="a44" text:class-names="">Edit Master text styles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Second level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hird level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Fifth level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63" draw:name="Subtitle 2" svg:x="0.41504in" svg:y="0.30458in" svg:width="8.38722in" svg:height="0.90538in" presentation:class="subtitle" presentation:placeholder="false">
        <draw:text-box>
          <text:p text:style-name="a62" text:class-names="" text:cond-style-name=""><text:span text:style-name="a61" text:class-names="">Click To Edit Master Subtitle Style</text:span></text:p>
        </draw:text-box>
        <svg:title/>
        <svg:desc/>
      </draw:frame>
    </style:master-page>
    <style:master-page style:name="Master1-Layout3-cust-Content-Vertical-2" style:page-layout-name="pageLayout1" draw:style-name="a64">
      <draw:custom-shape svg:x="9.16949in" svg:y="0in" svg:width="4.16384in" svg:height="7.5in" draw:id="id18" draw:style-name="a67" draw:name="Rectangle 6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0" draw:name="Title Placeholder 1" svg:x="9.47458in" svg:y="0.01003in" svg:width="3.49152in" svg:height="7.48997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20" draw:style-name="a71" draw:name="Picture 4" svg:x="10.50898in" svg:y="6.92869in" svg:width="1.42273in" svg:height="0.32011in" style:rel-width="scale" style:rel-height="scale">
        <draw:image xlink:href="media/image2.png" xlink:type="simple" xlink:show="embed" xlink:actuate="onLoad"/>
        <svg:title/>
        <svg:desc/>
      </draw:frame>
      <draw:frame draw:id="id21" presentation:style-name="a87" draw:name="Text Placeholder 2" svg:x="0.41504in" svg:y="1.33333in" svg:width="8.38722in" svg:height="5.6503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0" draw:name="Subtitle 2" svg:x="0.41504in" svg:y="0.30458in" svg:width="8.38722in" svg:height="0.90538in" presentation:class="subtitle" presentation:placeholder="false">
        <draw:text-box>
          <text:p text:style-name="a89" text:class-names="" text:cond-style-name=""><text:span text:style-name="a88" text:class-names="">Click To Edit Master Subtitle Style</text:span></text:p>
        </draw:text-box>
        <svg:title/>
        <svg:desc/>
      </draw:frame>
    </style:master-page>
    <style:master-page style:name="Master1-Layout4-cust-Content-Horizontal-1" style:page-layout-name="pageLayout1" draw:style-name="a91">
      <draw:custom-shape svg:x="0in" svg:y="5.70149in" svg:width="13.33333in" svg:height="1.79851in" draw:id="id23" draw:style-name="a94" draw:name="Rectangle 5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97" draw:name="Title Placeholder 1" svg:x="0in" svg:y="5.68657in" svg:width="13.33333in" svg:height="1.29709in" presentation:class="title" presentation:placeholder="false">
        <draw:text-box>
          <text:p text:style-name="a96" text:class-names="" text:cond-style-name=""><text:span text:style-name="a95" text:class-names="">CLICK TO EDIT MASTER TITLE STYLE</text:span></text:p>
        </draw:text-box>
        <svg:title/>
        <svg:desc/>
      </draw:frame>
      <draw:frame draw:id="id25" draw:style-name="a98" draw:name="Picture 6" svg:x="10.50898in" svg:y="6.92869in" svg:width="1.42273in" svg:height="0.32011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5-cust-Content-Horizontal-2" style:page-layout-name="pageLayout1" draw:style-name="a99">
      <draw:custom-shape svg:x="0in" svg:y="5.70149in" svg:width="13.33333in" svg:height="1.79851in" draw:id="id26" draw:style-name="a102" draw:name="Rectangle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05" draw:name="Title Placeholder 1" svg:x="0in" svg:y="5.66667in" svg:width="13.33333in" svg:height="1.3313in" presentation:class="title" presentation:placeholder="false">
        <draw:text-box>
          <text:p text:style-name="a104" text:class-names="" text:cond-style-name=""><text:span text:style-name="a103" text:class-names="">CLICK TO EDIT MASTER TITLE STYLE</text:span></text:p>
        </draw:text-box>
        <svg:title/>
        <svg:desc/>
      </draw:frame>
      <draw:frame draw:id="id28" draw:style-name="a106" draw:name="Picture 8" svg:x="10.50898in" svg:y="6.92869in" svg:width="1.42273in" svg:height="0.32011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6-cust-1_Content-Horizontal-Comp-Software" style:page-layout-name="pageLayout1" draw:style-name="a107">
      <draw:custom-shape svg:x="0in" svg:y="5.70149in" svg:width="13.33333in" svg:height="1.79851in" draw:id="id29" draw:style-name="a110" draw:name="Rectangle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13" draw:name="Title Placeholder 1" svg:x="0in" svg:y="5.66667in" svg:width="13.33333in" svg:height="1.3313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31" draw:style-name="a114" draw:name="Picture 4" svg:x="0.08889in" svg:y="0.07778in" svg:width="5.23986in" svg:height="5.67115in" style:rel-width="scale" style:rel-height="scale">
        <draw:image xlink:href="media/image3.png" xlink:type="simple" xlink:show="embed" xlink:actuate="onLoad"/>
        <svg:title/>
        <svg:desc>apple_monitor.png</svg:desc>
      </draw:frame>
      <draw:frame draw:id="id32" presentation:style-name="a117" draw:name="Picture Placeholder 7" svg:x="0.82914in" svg:y="0.34886in" svg:width="4.20189in" svg:height="3.48268in" presentation:class="graphic" presentation:placeholder="false">
        <draw:text-box>
          <text:p text:style-name="a116" text:class-names="" text:cond-style-name=""><text:span text:style-name="a115" text:class-names="">Click Icon To Add Image<text:s text:c="1"/></text:span></text:p>
        </draw:text-box>
        <svg:title/>
        <svg:desc/>
      </draw:frame>
      <draw:frame draw:id="id33" presentation:style-name="a133" draw:name="Text Placeholder 2" svg:x="6.14906in" svg:y="1.50001in" svg:width="6.73983in" svg:height="3.9994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6" draw:name="Subtitle 2" svg:x="6.14906in" svg:y="0.47126in" svg:width="6.73983in" svg:height="0.90538in" presentation:class="subtitle" presentation:placeholder="false">
        <draw:text-box>
          <text:p text:style-name="a135" text:class-names="" text:cond-style-name=""><text:span text:style-name="a134" text:class-names="">Click To Edit Master Subtitle Style</text:span></text:p>
        </draw:text-box>
        <svg:title/>
        <svg:desc/>
      </draw:frame>
      <draw:frame draw:id="id35" draw:style-name="a137" draw:name="Picture 11" svg:x="10.50898in" svg:y="6.92869in" svg:width="1.42273in" svg:height="0.32011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7-title-Title-Slide" style:page-layout-name="pageLayout1" draw:style-name="a138">
      <draw:frame draw:id="id36" presentation:style-name="a141" draw:name="Title 1" svg:x="1.66667in" svg:y="1.22743in" svg:width="10in" svg:height="2.61111in" presentation:class="title" presentation:placeholder="false">
        <draw:text-box>
          <text:p text:style-name="a140" text:class-names="" text:cond-style-name=""><text:span text:style-name="a139" text:class-names="">Click to edit Master title style</text:span></text:p>
        </draw:text-box>
        <svg:title/>
        <svg:desc/>
      </draw:frame>
      <draw:frame draw:id="id37" presentation:style-name="a144" draw:name="Subtitle 2" svg:x="1.66667in" svg:y="3.93924in" svg:width="10in" svg:height="1.81076in" presentation:class="subtitle" presentation:placeholder="false">
        <draw:text-box>
          <text:p text:style-name="a143" text:class-names="" text:cond-style-name=""><text:span text:style-name="a142" text:class-names="">Click to edit Master subtitle style</text:span></text:p>
        </draw:text-box>
        <svg:title/>
        <svg:desc/>
      </draw:frame>
      <draw:frame draw:id="id38" presentation:style-name="a149" draw:name="Date Placeholder 3" svg:x="0in" svg:y="0in" svg:width="0in" svg:height="0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9/26/2017</text:date></text:span><text:span text:style-name="a147" text:class-names=""/></text:p>
        </draw:text-box>
        <svg:title/>
        <svg:desc/>
      </draw:frame>
      <draw:frame draw:id="id39" presentation:style-name="a152" draw:name="Footer Placeholder 4" svg:x="0in" svg:y="0in" svg:width="0in" svg:height="0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40" presentation:style-name="a156" draw:name="Slide Number Placeholder 5" svg:x="0in" svg:y="0in" svg:width="0in" svg:height="0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</style:master-page>
    <style:master-page style:name="Master1-Layout8-obj-Title-and-Content" style:page-layout-name="pageLayout1" draw:style-name="a157">
      <draw:frame draw:id="id41" presentation:style-name="a160" draw:name="Title 1" svg:x="0in" svg:y="0in" svg:width="0in" svg:height="0in" presentation:class="title" presentation:placeholder="false">
        <draw:text-box>
          <text:p text:style-name="a159" text:class-names="" text:cond-style-name=""><text:span text:style-name="a158" text:class-names="">Click to edit Master title style</text:span></text:p>
        </draw:text-box>
        <svg:title/>
        <svg:desc/>
      </draw:frame>
      <draw:frame draw:id="id42" presentation:style-name="a176" draw:name="Content Placeholder 2" svg:x="0in" svg:y="0in" svg:width="0in" svg:height="0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181" draw:name="Date Placeholder 3" svg:x="0in" svg:y="0in" svg:width="0in" svg:height="0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9/26/2017</text:date></text:span><text:span text:style-name="a179" text:class-names=""/></text:p>
        </draw:text-box>
        <svg:title/>
        <svg:desc/>
      </draw:frame>
      <draw:frame draw:id="id44" presentation:style-name="a184" draw:name="Footer Placeholder 4" svg:x="0in" svg:y="0in" svg:width="0in" svg:height="0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5" presentation:style-name="a188" draw:name="Slide Number Placeholder 5" svg:x="0in" svg:y="0in" svg:width="0in" svg:height="0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Cons: A Python-Based Build System</dc:title>
    <meta:initial-creator>Girgis, Bassem GSUSI-PTT/SIVI</meta:initial-creator>
    <dc:creator>Bassem Girgis</dc:creator>
    <meta:creation-date>2017-09-26T14:30:42Z</meta:creation-date>
    <dc:date>2017-09-27T04:44:34Z</dc:date>
    <meta:template xlink:href="Presentation" xlink:type="simple"/>
    <meta:editing-cycles>23</meta:editing-cycles>
    <meta:editing-duration>PT3355S</meta:editing-duration>
    <meta:document-statistic meta:paragraph-count="30" meta:word-count="295"/>
  </office:meta>
</office:document-meta>
</file>